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fo:background-color="#FF8080" style:text-underline-type="single" style:text-underline-style="solid" style:text-underline-width="auto" style:text-underline-mode="continuous"/>
    </style:style>
    <style:style style:name="P2" style:parent-style-name="Standard" style:family="paragraph">
      <style:paragraph-properties fo:text-align="justify"/>
      <style:text-properties fo:font-weight="bold" style:font-weight-asian="bold"/>
    </style:style>
    <style:style style:name="P3" style:parent-style-name="Standard" style:family="paragraph">
      <style:paragraph-properties fo:text-align="justify"/>
    </style:style>
    <style:style style:name="T4" style:parent-style-name="Προεπιλεγμένηγραμματοσειρά" style:family="text">
      <style:text-properties fo:font-weight="bold" style:font-weight-asian="bold"/>
    </style:style>
    <style:style style:name="T5" style:parent-style-name="Προεπιλεγμένηγραμματοσειρά" style:family="text">
      <style:text-properties fo:font-weight="bold" style:font-weight-asian="bold"/>
    </style:style>
    <style:style style:name="T6" style:parent-style-name="Προεπιλεγμένηγραμματοσειρά" style:family="text">
      <style:text-properties fo:background-color="#FFFFFF"/>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office:automatic-styles>
  <office:body>
    <office:text text:use-soft-page-breaks="true">
      <text:p text:style-name="P1">Συμμετοχή σε έρευνα για την πρόληψη του καπνίσματος</text:p>
      <text:p text:style-name="P2"/>
      <text:p text:style-name="P3"><text:span text:style-name="T4">Στις 27/02/2015</text:span>  στο 1ο Γυμνάσιο Περιστερίου υπό την εποπτεία της καθ.<text:s/><text:span text:style-name="T5">Αικατερίνης Αγγέλου</text:span><text:s/>στο μάθημα της πληροφορικής, διεξήχθη<text:s/>Έρευνα για την<text:s/><text:span text:style-name="T6">πρόληψη του καπνίσματος<text:s/></text:span>στους εφήβους με επιτυχία και σύμφωνα με την ανακοίνωση <text:s/>του Υπουργείου Παιδείας η οποία εδόθη <text:s/>μέσω της πλατφόρμας myschool. <text:s/>Μπορείτε να συνδεθείτε στην παρακάτω διεύθυνση για περισσότερες πληροφορίες.<text:s/><text:a xlink:href="http://myschool.sch.gr/" office:target-frame-name="_top" xlink:show="replace">http://myschool.sch.gr</text:a><text:s text:c="3"/><text:bookmark-start text:name="_GoBack"/><text:bookmark-end text:name="_GoBack"/></text:p>
      <text:p text:style-name="P7">(Ανακοίνωση :</text:p>
      <text:p text:style-name="P8">Στο πλαίσιο της εθνικής πολιτικής για την πρόληψη και τον έλεγχο του καπνίσματος, το Υπουργείο Υγείας - σε συνεργασία με το Υπουργείο Παιδείας και Θρησκευμάτων – θα πραγματοποιήσει την έρευνα του Παγκόσμιου Οργανισμού Υγείας Global youth tobacco survey (GYTS) για την πρόληψη του καπνίσματος στους έφηβους σε όλα τα Γυμνάσια της χώρας.</text:p>
      <text:p text:style-name="P9">Η συγκεκριμένη έρευνα απευθύνεται αποκλειστικά στους μαθητές της Α’ και Β’ Γυμνασίου του σχολείου σας και έχει ως βασικό στόχο να αποτελέσει την επιστημονική βάση για εκστρατεία ενημέρωσης/ ευαισθητοποίησης για την πρόληψη του καπνίσματος στους νέους ανθρώπους ώστε το κάπνισμα να πάψει να θεωρείται μια «φυσιολογική συνήθεια». Επιπρόσθετα, στόχος της έρευνας είναι να καταστήσει τους μαθητές συμμέτοχους σε μια ερευνητική διαδικασία που τους δίνει τη δυνατότητα να σκεφτούν τις βλαβερές συνέπειες του καπνίσματος στον ίδιο τον καπνιστή και στον περίγυρό του και να αντιδράσουν.</text:p>
      <text:p text:style-name="P10">Η έρευνα θα πραγματοποιηθεί κατά τις ώρες διδασκαλίας - μέσω του διαδικτύου και βάσει ηλεκτρονικού ερωτηματολογίου - στην αίθουσα πληροφορικής του σχολείου σας παρουσία του υπεύθυνου εκπαιδευτικού. Καθ’ όλο αυτό το διάστημα, το 1142 - η Γραμμή για την Πρόληψη και τον Έλεγχο του Καπνίσματος - του Υπουργείου Υγείας θα λειτουργήσει ως υποστηρικτικό κέντρο (helpdesk) και θα προσφέρει ενημέρωση και βοήθεια στους εκπαιδευτικούς για κάθε ζήτημα γενικής, ειδικής ή τεχνικής φύσης που σχετίζεται με την ερευνητική διαδικασία. Η Γραμμή λειτουργεί καθημερινά<text:s/>όλο το 24ωρο και είναι στη διάθεσή σας.</text:p>
      <text:p text:style-name="P11">Σημειώνεται ότι η συγκέντρωση και η μελέτη των στοιχείων θα γίνουν σύμφωνα με την αρχή προστασίας των δεδομένων προσωπικού χαρακτήρα και τα αποτελέσματα θα αποσταλούν στο Υπουργείο Παιδείας και Θρησκευμάτων και στο<text:s/>Ινστιτούτο Εκπαιδευτικής Πολιτικής. Ευχαριστούμε εκ των προτέρων για τη συνεργασία σας και τη συμμετοχή του σχολείου σας ).</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nasio </meta:initial-creator>
    <dc:creator>DROSAKIS</dc:creator>
    <meta:creation-date>2015-11-23T13:08:00Z</meta:creation-date>
    <dc:date>2016-06-20T06:05:00Z</dc:date>
    <meta:template xlink:href="Normal" xlink:type="simple"/>
    <meta:editing-cycles>5</meta:editing-cycles>
    <meta:editing-duration>PT420S</meta:editing-duration>
    <meta:document-statistic meta:page-count="1" meta:paragraph-count="4" meta:word-count="367" meta:character-count="2349" meta:row-count="16" meta:non-whitespace-character-count="1986"/>
  </office:meta>
</office:document-meta>
</file>